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A000001EA34BD8C34.png"/>
  <manifest:file-entry manifest:media-type="image/png" manifest:full-path="Pictures/100000000000005400000061C86ACB17.png"/>
  <manifest:file-entry manifest:media-type="image/png" manifest:full-path="Pictures/100000000000002B0000002734C3927E.png"/>
  <manifest:file-entry manifest:media-type="image/png" manifest:full-path="Pictures/10000000000001A10000009464D6CB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7.002cm" table:align="margins" style:writing-mode="lr-tb"/>
    </style:style>
    <style:style style:name="Taula2.A" style:family="table-column">
      <style:table-column-properties style:column-width="8.006cm" style:rel-column-width="30859*"/>
    </style:style>
    <style:style style:name="Taula2.B" style:family="table-column">
      <style:table-column-properties style:column-width="8.996cm" style:rel-column-width="34676*"/>
    </style:style>
    <style:style style:name="Taula2.1" style:family="table-row">
      <style:table-row-properties style:min-row-height="0.358cm"/>
    </style:style>
    <style:style style:name="Taula2.A1" style:family="table-cell">
      <style:table-cell-properties fo:padding="0.097cm" fo:border="none"/>
    </style:style>
    <style:style style:name="Taula2.A3" style:family="table-cell">
      <style:table-cell-properties fo:padding="0.097cm" fo:border-left="none" fo:border-right="none" fo:border-top="none" fo:border-bottom="0.002cm solid #000000"/>
    </style:style>
    <style:style style:name="Taula2.A4" style:family="table-cell">
      <style:table-cell-properties style:vertical-align="bottom" fo:padding="0cm" fo:border="none"/>
    </style:style>
    <style:style style:name="Taula2.A5" style:family="table-cell">
      <style:table-cell-properties style:vertical-align="middle" fo:padding="0cm" fo:border="none"/>
    </style:style>
    <style:style style:name="Taula2.A6" style:family="table-cell">
      <style:table-cell-properties fo:padding="0cm" fo:border="none"/>
    </style:style>
    <style:style style:name="Taula3" style:family="table">
      <style:table-properties style:width="16.808cm" table:align="margins" style:writing-mode="lr-tb"/>
    </style:style>
    <style:style style:name="Taula3.A" style:family="table-column">
      <style:table-column-properties style:column-width="4.21cm" style:rel-column-width="16416*"/>
    </style:style>
    <style:style style:name="Taula3.B" style:family="table-column">
      <style:table-column-properties style:column-width="4.785cm" style:rel-column-width="18658*"/>
    </style:style>
    <style:style style:name="Taula3.C" style:family="table-column">
      <style:table-column-properties style:column-width="1.563cm" style:rel-column-width="6093*"/>
    </style:style>
    <style:style style:name="Taula3.D" style:family="table-column">
      <style:table-column-properties style:column-width="6.249cm" style:rel-column-width="24368*"/>
    </style:style>
    <style:style style:name="Taula3.A1" style:family="table-cell">
      <style:table-cell-properties fo:padding="0.097cm" fo:border-left="none" fo:border-right="none" fo:border-top="none" fo:border-bottom="0.002cm solid #000000"/>
    </style:style>
    <style:style style:name="Taula3.A2" style:family="table-cell">
      <style:table-cell-properties fo:padding="0.097cm" fo:border="none"/>
    </style:style>
    <style:style style:name="Tabla2" style:family="table">
      <style:table-properties style:width="16.808cm" table:align="margins" style:writing-mode="lr-tb"/>
    </style:style>
    <style:style style:name="Tabla2.A" style:family="table-column">
      <style:table-column-properties style:column-width="4.21cm" style:rel-column-width="16416*"/>
    </style:style>
    <style:style style:name="Tabla2.B" style:family="table-column">
      <style:table-column-properties style:column-width="4.785cm" style:rel-column-width="18658*"/>
    </style:style>
    <style:style style:name="Tabla2.C" style:family="table-column">
      <style:table-column-properties style:column-width="1.563cm" style:rel-column-width="6093*"/>
    </style:style>
    <style:style style:name="Tabla2.D" style:family="table-column">
      <style:table-column-properties style:column-width="6.249cm" style:rel-column-width="24368*"/>
    </style:style>
    <style:style style:name="Tabla2.A1" style:family="table-cell">
      <style:table-cell-properties fo:padding="0.097cm" fo:border-left="none" fo:border-right="none" fo:border-top="none" fo:border-bottom="0.002cm solid #000000"/>
    </style:style>
    <style:style style:name="Tabla2.A2" style:family="table-cell">
      <style:table-cell-properties fo:padding="0.097cm" fo:border="none"/>
    </style:style>
    <style:style style:name="Tabla3" style:family="table">
      <style:table-properties style:width="16.808cm" table:align="margins" style:writing-mode="lr-tb"/>
    </style:style>
    <style:style style:name="Tabla3.A" style:family="table-column">
      <style:table-column-properties style:column-width="4.21cm" style:rel-column-width="16416*"/>
    </style:style>
    <style:style style:name="Tabla3.B" style:family="table-column">
      <style:table-column-properties style:column-width="4.785cm" style:rel-column-width="18658*"/>
    </style:style>
    <style:style style:name="Tabla3.C" style:family="table-column">
      <style:table-column-properties style:column-width="1.563cm" style:rel-column-width="6093*"/>
    </style:style>
    <style:style style:name="Tabla3.D" style:family="table-column">
      <style:table-column-properties style:column-width="6.249cm" style:rel-column-width="24368*"/>
    </style:style>
    <style:style style:name="Tabla3.A1" style:family="table-cell">
      <style:table-cell-properties fo:padding="0.097cm" fo:border-left="none" fo:border-right="none" fo:border-top="none" fo:border-bottom="0.002cm solid #000000"/>
    </style:style>
    <style:style style:name="Tabla3.A2" style:family="table-cell">
      <style:table-cell-properties fo:padding="0.097cm" fo:border="none"/>
    </style:style>
    <style:style style:name="Tabla4" style:family="table">
      <style:table-properties style:width="16.808cm" table:align="margins" style:writing-mode="lr-tb"/>
    </style:style>
    <style:style style:name="Tabla4.A" style:family="table-column">
      <style:table-column-properties style:column-width="4.21cm" style:rel-column-width="16416*"/>
    </style:style>
    <style:style style:name="Tabla4.B" style:family="table-column">
      <style:table-column-properties style:column-width="4.785cm" style:rel-column-width="18658*"/>
    </style:style>
    <style:style style:name="Tabla4.C" style:family="table-column">
      <style:table-column-properties style:column-width="1.563cm" style:rel-column-width="6093*"/>
    </style:style>
    <style:style style:name="Tabla4.D" style:family="table-column">
      <style:table-column-properties style:column-width="6.249cm" style:rel-column-width="24368*"/>
    </style:style>
    <style:style style:name="Tabla4.A1" style:family="table-cell">
      <style:table-cell-properties fo:padding="0.097cm" fo:border-left="none" fo:border-right="none" fo:border-top="none" fo:border-bottom="0.002cm solid #000000"/>
    </style:style>
    <style:style style:name="Tabla4.A2" style:family="table-cell">
      <style:table-cell-properties fo:padding="0.097cm" fo:border="none"/>
    </style:style>
    <style:style style:name="Tabla5" style:family="table">
      <style:table-properties style:width="16.808cm" table:align="margins" style:writing-mode="lr-tb"/>
    </style:style>
    <style:style style:name="Tabla5.A" style:family="table-column">
      <style:table-column-properties style:column-width="4.21cm" style:rel-column-width="16416*"/>
    </style:style>
    <style:style style:name="Tabla5.B" style:family="table-column">
      <style:table-column-properties style:column-width="4.785cm" style:rel-column-width="18658*"/>
    </style:style>
    <style:style style:name="Tabla5.C" style:family="table-column">
      <style:table-column-properties style:column-width="1.563cm" style:rel-column-width="6093*"/>
    </style:style>
    <style:style style:name="Tabla5.D" style:family="table-column">
      <style:table-column-properties style:column-width="6.249cm" style:rel-column-width="24368*"/>
    </style:style>
    <style:style style:name="Tabla5.A1" style:family="table-cell">
      <style:table-cell-properties fo:padding="0.097cm" fo:border-left="none" fo:border-right="none" fo:border-top="none" fo:border-bottom="0.002cm solid #000000"/>
    </style:style>
    <style:style style:name="Tabla5.A2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10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text-properties style:font-name="Arial" fo:font-size="11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text-properties style:font-name="Arial" fo:font-size="11pt" fo:language="ca" fo:country="ES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text-properties fo:font-size="10pt" fo:language="ca" fo:country="E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text-properties fo:font-size="10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XT-00-AN11SA0_2c_1SA0_2c_1E">
      <style:text-properties style:font-name="Arial" fo:font-size="11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XT-00-AN11SA0_2c_1SA0_2c_1E">
      <style:paragraph-properties fo:line-height="100%"/>
      <style:text-properties style:font-name="Arial" fo:font-size="10pt" fo:language="ca" fo:country="ES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XT-00-AN11SA0_2c_1SA0_2c_1E">
      <style:text-properties style:font-name="Arial" fo:font-size="10pt" fo:language="ca" fo:country="ES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1pt" fo:language="ca" fo:country="ES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XT-01-An11SA0_2c_1SA0_2c_1E">
      <style:text-properties fo:font-size="10pt" fo:language="ca" fo:country="ES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XT-01-An11SA0_2c_1SA0_2c_1E">
      <style:text-properties style:font-name="Arial" fo:font-size="11pt" fo:language="ca" fo:country="ES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Port-RG-03-AN12SA0_2c_3SA0_2c_3C_2b_C" style:master-page-name="_30_1-RG-Capç-Es0_2c_5A2_2c_2_2b_PpEs0_2c_5A1_2c_2">
      <style:paragraph-properties fo:line-height="100%" style:page-number="auto"/>
      <style:text-properties fo:language="ca" fo:country="ES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style:text-autospace="none" style:writing-mode="lr-tb"/>
    </style:style>
    <style:style style:name="P19" style:family="paragraph">
      <style:paragraph-properties style:text-autospace="none" style:writing-mode="lr-tb">
        <style:tab-stops>
          <style:tab-stop style:position="0.567cm"/>
          <style:tab-stop style:position="8.504cm" style:type="right"/>
        </style:tab-stops>
      </style:paragraph-properties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language="ca" fo:country="ES" style:font-size-asian="10pt" style:font-size-complex="10pt"/>
    </style:style>
    <style:style style:name="T3" style:family="text">
      <style:text-properties fo:language="ca" fo:country="E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Arial" fo:font-size="1pt" fo:language="ca" fo:country="ES" style:font-name-asian="Times New Roman" style:font-size-asian="1pt" style:font-name-complex="Arial" style:font-size-complex="1pt" style:language-complex="ar" style:country-complex="SA"/>
    </style:style>
    <style:style style:name="T7" style:family="text">
      <style:text-properties style:use-window-font-color="true" style:font-name="Arial" fo:font-size="11.5pt" fo:language="ca" fo:country="ES" style:font-name-asian="Times New Roman" style:font-size-asian="11.5pt" style:font-name-complex="Arial" style:font-size-complex="11.5pt" style:language-complex="ar" style:country-complex="SA"/>
    </style:style>
    <style:style style:name="T8" style:family="text">
      <style:text-properties fo:color="#000000" style:font-name="Arial" fo:font-size="11.5pt" fo:language="ca" fo:country="ES" fo:font-weight="bold" style:font-name-asian="Times New Roman" style:font-size-asian="11.5pt" style:font-weight-asian="bold" style:font-name-complex="Arial" style:font-size-complex="11.5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char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false" draw:fit-to-contour="tru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true" draw:fit-to-size="false" draw:fit-to-contour="true" fo:min-height="1.94cm" fo:min-width="5.447cm" fo:padding-top="0.03cm" fo:padding-bottom="0.03cm" fo:padding-left="0.049cm" fo:padding-right="0.049cm" fo:wrap-option="wrap" draw:shadow="hidden" style:run-through="foreground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siderates Biblioteca – Personal de PAS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2">Podeu proposar la compra de llibres, revistes o altres materials que no es trobin a la biblioteca, destinat a fomentar la lectura a la comunitat del personal de PAS de l'Institut Escola del Treball.</text:p>
            <text:p text:style-name="TXT-01-An11SA0_2c_1SA0_2c_1E"><text:span text:style-name="T2">Per tal de gestionar la proposta de compra, ompliu aquest formulari i l'envieu al correu de la biblioteca: </text:span><text:a xlink:type="simple" xlink:href="mailto:biblioteca@correu.escoladeltreball.org" text:style-name="Internet_20_link" text:visited-style-name="Visited_20_Internet_20_Link"><text:span text:style-name="T2">biblioteca@correu.escoladeltreball.org</text:span></text:a><text:span text:style-name="T2">. </text:span></text:p>
            <text:p text:style-name="P14">La compra dels materials dependrà de la política d'adquisicions i intentarem aconseguir-ho sempre que sigui justificat la seva adquisició i estigui al nostre abast.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11"/>
          </table:table-cell>
          <table:covered-table-cell/>
        </table:table-row>
        <table:table-row>
          <table:table-cell table:style-name="Taula2.A3" table:number-columns-spanned="2" office:value-type="string">
            <text:p text:style-name="P10">Dades del sol·licitant <text:s/></text:p>
          </table:table-cell>
          <table:covered-table-cell/>
        </table:table-row>
        <table:table-row>
          <table:table-cell table:style-name="Taula2.A4" office:value-type="string">
            <text:p text:style-name="P10"><text:s/>Noms i cognoms </text:p>
          </table:table-cell>
          <table:table-cell table:style-name="Taula2.A4" office:value-type="string">
            <text:p text:style-name="P10"><text:s/>Correu electrònic</text:p>
          </table:table-cell>
        </table:table-row>
        <table:table-row>
          <table:table-cell table:style-name="Taula2.A5" office:value-type="string">
            <text:p text:style-name="P12"><text:s text:c="2"/></text:p>
          </table:table-cell>
          <table:table-cell table:style-name="Taula2.A5" office:value-type="string">
            <text:p text:style-name="P12"><text:s text:c="2"/></text:p>
          </table:table-cell>
        </table:table-row>
        <table:table-row>
          <table:table-cell table:style-name="Taula2.A6" table:number-columns-spanned="2" office:value-type="string">
            <text:p text:style-name="P10"><text:s/><text:span text:style-name="T5"><text:s/></text:span></text:p>
          </table:table-cell>
          <table:covered-table-cell/>
        </table:table-row>
        <table:table-row>
          <table:table-cell table:style-name="Taula2.A3" table:number-columns-spanned="2" office:value-type="string">
            <text:p text:style-name="P15"><text:span text:style-name="T4">Proposta d'adquisicions</text:span> </text:p>
          </table:table-cell>
          <table:covered-table-cell/>
        </table:table-row>
        <table:table-row>
          <table:table-cell table:style-name="Taula2.A1" table:number-columns-spanned="2" office:value-type="string">
            <text:p text:style-name="P6"/>
            <table:table table:name="Taula3" table:style-name="Taula3">
              <table:table-column table:style-name="Taula3.A"/>
              <table:table-column table:style-name="Taula3.B"/>
              <table:table-column table:style-name="Taula3.C"/>
              <table:table-column table:style-name="Taula3.D"/>
              <table:table-row>
                <table:table-cell table:style-name="Taula3.A1" table:number-columns-spanned="4" office:value-type="string">
                  <text:p text:style-name="P13">Desiderata 1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3.A2" office:value-type="string">
                  <text:p text:style-name="P8">Tipus recurs</text:p>
                </table:table-cell>
                <table:table-cell table:style-name="Taula3.A2" office:value-type="string">
                  <text:p text:style-name="P8">Autor</text:p>
                </table:table-cell>
                <table:table-cell table:style-name="Taula3.A2" table:number-columns-spanned="2" office:value-type="string">
                  <text:p text:style-name="P8">Títol</text:p>
                </table:table-cell>
                <table:covered-table-cell/>
              </table:table-row>
              <table:table-row>
                <table:table-cell table:style-name="Taula3.A2" office:value-type="string">
                  <text:p text:style-name="P9"><text:drop-down text:name=""><text:label text:value="[Selecciona]"/><text:label text:value="Llibres"/><text:label text:value="Publicacions periòdiques"/><text:label text:value="Altres materials"/>[Selecciona]</text:drop-down></text:p>
                </table:table-cell>
                <table:table-cell table:style-name="Taula3.A2" office:value-type="string">
                  <text:p text:style-name="P9"><text:s/></text:p>
                </table:table-cell>
                <table:table-cell table:style-name="Taula3.A2" table:number-columns-spanned="2" office:value-type="string">
                  <text:p text:style-name="P9"><text:s/></text:p>
                </table:table-cell>
                <table:covered-table-cell/>
              </table:table-row>
              <table:table-row>
                <table:table-cell table:style-name="Taula3.A2" office:value-type="string">
                  <text:p text:style-name="P8">Editorial</text:p>
                </table:table-cell>
                <table:table-cell table:style-name="Taula3.A2" table:number-columns-spanned="2" office:value-type="string">
                  <text:p text:style-name="P8">Lloc i data de publicació</text:p>
                </table:table-cell>
                <table:covered-table-cell/>
                <table:table-cell table:style-name="Taula3.A2" office:value-type="string">
                  <text:p text:style-name="P8">ISBN, ISSN</text:p>
                </table:table-cell>
              </table:table-row>
              <table:table-row>
                <table:table-cell table:style-name="Taula3.A2" office:value-type="string">
                  <text:p text:style-name="P9"><text:s/></text:p>
                </table:table-cell>
                <table:table-cell table:style-name="Taula3.A2" table:number-columns-spanned="2" office:value-type="string">
                  <text:p text:style-name="P9"><text:s/></text:p>
                </table:table-cell>
                <table:covered-table-cell/>
                <table:table-cell table:style-name="Taula3.A2" office:value-type="string">
                  <text:p text:style-name="P9"><text:s/></text:p>
                </table:table-cell>
              </table:table-row>
              <table:table-row>
                <table:table-cell table:style-name="Taula3.A2" table:number-columns-spanned="4" office:value-type="string">
                  <text:p text:style-name="P8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3.A2" table:number-columns-spanned="4" office:value-type="string">
                  <text:p text:style-name="P9"><text:s/></text:p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</table:table-row>
            </table:table>
            <text:p text:style-name="P7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row>
                <table:table-cell table:style-name="Tabla2.A1" table:number-columns-spanned="4" office:value-type="string">
                  <text:p text:style-name="P13">Desiderata 2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2.A2" office:value-type="string">
                  <text:p text:style-name="P8">Tipus recurs</text:p>
                </table:table-cell>
                <table:table-cell table:style-name="Tabla2.A2" office:value-type="string">
                  <text:p text:style-name="P8">Autor</text:p>
                </table:table-cell>
                <table:table-cell table:style-name="Tabla2.A2" table:number-columns-spanned="2" office:value-type="string">
                  <text:p text:style-name="P8">Títol</text:p>
                </table:table-cell>
                <table:covered-table-cell/>
              </table:table-row>
              <table:table-row>
                <table:table-cell table:style-name="Tabla2.A2" office:value-type="string">
                  <text:p text:style-name="P9"><text:drop-down text:name=""><text:label text:value="[Selecciona]"/><text:label text:value="Llibres"/><text:label text:value="Publicacions periòdiques"/><text:label text:value="Altres materials"/>[Selecciona]</text:drop-down></text:p>
                </table:table-cell>
                <table:table-cell table:style-name="Tabla2.A2" office:value-type="string">
                  <text:p text:style-name="P9"><text:s/></text:p>
                </table:table-cell>
                <table:table-cell table:style-name="Tabla2.A2" table:number-columns-spanned="2" office:value-type="string">
                  <text:p text:style-name="P9"><text:s/></text:p>
                </table:table-cell>
                <table:covered-table-cell/>
              </table:table-row>
              <table:table-row>
                <table:table-cell table:style-name="Tabla2.A2" office:value-type="string">
                  <text:p text:style-name="P8">Editorial</text:p>
                </table:table-cell>
                <table:table-cell table:style-name="Tabla2.A2" table:number-columns-spanned="2" office:value-type="string">
                  <text:p text:style-name="P8">Lloc i data de publicació</text:p>
                </table:table-cell>
                <table:covered-table-cell/>
                <table:table-cell table:style-name="Tabla2.A2" office:value-type="string">
                  <text:p text:style-name="P8">ISBN, ISSN</text:p>
                </table:table-cell>
              </table:table-row>
              <table:table-row>
                <table:table-cell table:style-name="Tabla2.A2" office:value-type="string">
                  <text:p text:style-name="P9"><text:s/></text:p>
                </table:table-cell>
                <table:table-cell table:style-name="Tabla2.A2" table:number-columns-spanned="2" office:value-type="string">
                  <text:p text:style-name="P9"><text:s/></text:p>
                </table:table-cell>
                <table:covered-table-cell/>
                <table:table-cell table:style-name="Tabla2.A2" office:value-type="string">
                  <text:p text:style-name="P9"><text:s/></text:p>
                </table:table-cell>
              </table:table-row>
              <table:table-row>
                <table:table-cell table:style-name="Tabla2.A2" table:number-columns-spanned="4" office:value-type="string">
                  <text:p text:style-name="P8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2.A2" table:number-columns-spanned="4" office:value-type="string">
                  <text:p text:style-name="P9"/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</table:table-row>
            </table:table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table:number-columns-spanned="4" office:value-type="string">
                  <text:p text:style-name="P13">Desiderata 3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3.A2" office:value-type="string">
                  <text:p text:style-name="P8">Tipus recurs</text:p>
                </table:table-cell>
                <table:table-cell table:style-name="Tabla3.A2" office:value-type="string">
                  <text:p text:style-name="P8">Autor</text:p>
                </table:table-cell>
                <table:table-cell table:style-name="Tabla3.A2" table:number-columns-spanned="2" office:value-type="string">
                  <text:p text:style-name="P8">Títol</text:p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9"><text:drop-down text:name=""><text:label text:value="[Selecciona]"/><text:label text:value="Llibres"/><text:label text:value="Publicacions periòdiques"/><text:label text:value="Altres materials"/>[Selecciona]</text:drop-down></text:p>
                </table:table-cell>
                <table:table-cell table:style-name="Tabla3.A2" office:value-type="string">
                  <text:p text:style-name="P9"><text:s/></text:p>
                </table:table-cell>
                <table:table-cell table:style-name="Tabla3.A2" table:number-columns-spanned="2" office:value-type="string">
                  <text:p text:style-name="P9"><text:s/></text:p>
                </table:table-cell>
                <table:covered-table-cell/>
              </table:table-row>
              <table:table-row>
                <table:table-cell table:style-name="Tabla3.A2" office:value-type="string">
                  <text:p text:style-name="P8">Editorial</text:p>
                </table:table-cell>
                <table:table-cell table:style-name="Tabla3.A2" table:number-columns-spanned="2" office:value-type="string">
                  <text:p text:style-name="P8">Lloc i data de publicació</text:p>
                </table:table-cell>
                <table:covered-table-cell/>
                <table:table-cell table:style-name="Tabla3.A2" office:value-type="string">
                  <text:p text:style-name="P8">ISBN, ISSN</text:p>
                </table:table-cell>
              </table:table-row>
              <table:table-row>
                <table:table-cell table:style-name="Tabla3.A2" office:value-type="string">
                  <text:p text:style-name="P9"><text:s/></text:p>
                </table:table-cell>
                <table:table-cell table:style-name="Tabla3.A2" table:number-columns-spanned="2" office:value-type="string">
                  <text:p text:style-name="P9"/>
                </table:table-cell>
                <table:covered-table-cell/>
                <table:table-cell table:style-name="Tabla3.A2" office:value-type="string">
                  <text:p text:style-name="P9"><text:s/></text:p>
                </table:table-cell>
              </table:table-row>
              <table:table-row>
                <table:table-cell table:style-name="Tabla3.A2" table:number-columns-spanned="4" office:value-type="string">
                  <text:p text:style-name="P8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3.A2" table:number-columns-spanned="4" office:value-type="string">
                  <text:p text:style-name="P9"><text:s/></text:p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</table:table-row>
            </table:table>
            <text:p text:style-name="P7"/>
            <text:p text:style-name="P6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row>
                <table:table-cell table:style-name="Tabla4.A1" table:number-columns-spanned="4" office:value-type="string">
                  <text:p text:style-name="P13">Desiderata 4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office:value-type="string">
                  <text:p text:style-name="P8">Tipus recurs</text:p>
                </table:table-cell>
                <table:table-cell table:style-name="Tabla4.A2" office:value-type="string">
                  <text:p text:style-name="P8">Autor</text:p>
                </table:table-cell>
                <table:table-cell table:style-name="Tabla4.A2" table:number-columns-spanned="2" office:value-type="string">
                  <text:p text:style-name="P8">Títol</text:p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9"><text:drop-down text:name=""><text:label text:value="[Selecciona]"/><text:label text:value="Llibres"/><text:label text:value="Publicacions periòdiques"/><text:label text:value="Altres materials"/>[Selecciona]</text:drop-down></text:p>
                </table:table-cell>
                <table:table-cell table:style-name="Tabla4.A2" office:value-type="string">
                  <text:p text:style-name="P9"><text:s/></text:p>
                </table:table-cell>
                <table:table-cell table:style-name="Tabla4.A2" table:number-columns-spanned="2" office:value-type="string">
                  <text:p text:style-name="P9"><text:s/></text:p>
                </table:table-cell>
                <table:covered-table-cell/>
              </table:table-row>
              <table:table-row>
                <table:table-cell table:style-name="Tabla4.A2" office:value-type="string">
                  <text:p text:style-name="P8">Editorial</text:p>
                </table:table-cell>
                <table:table-cell table:style-name="Tabla4.A2" table:number-columns-spanned="2" office:value-type="string">
                  <text:p text:style-name="P8">Lloc i data de publicació</text:p>
                </table:table-cell>
                <table:covered-table-cell/>
                <table:table-cell table:style-name="Tabla4.A2" office:value-type="string">
                  <text:p text:style-name="P8">ISBN, ISSN</text:p>
                </table:table-cell>
              </table:table-row>
              <table:table-row>
                <table:table-cell table:style-name="Tabla4.A2" office:value-type="string">
                  <text:p text:style-name="P9"><text:s/></text:p>
                </table:table-cell>
                <table:table-cell table:style-name="Tabla4.A2" table:number-columns-spanned="2" office:value-type="string">
                  <text:p text:style-name="P9"><text:s/></text:p>
                </table:table-cell>
                <table:covered-table-cell/>
                <table:table-cell table:style-name="Tabla4.A2" office:value-type="string">
                  <text:p text:style-name="P9"><text:s/></text:p>
                </table:table-cell>
              </table:table-row>
              <table:table-row>
                <table:table-cell table:style-name="Tabla4.A2" table:number-columns-spanned="4" office:value-type="string">
                  <text:p text:style-name="P8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4.A2" table:number-columns-spanned="4" office:value-type="string">
                  <text:p text:style-name="P9"><text:s/></text:p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</table:table-row>
            </table:table>
            <text:p text:style-name="P7"/>
            <text:p text:style-name="P6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row>
                <table:table-cell table:style-name="Tabla5.A1" table:number-columns-spanned="4" office:value-type="string">
                  <text:p text:style-name="P13">Desiderata 5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5.A2" office:value-type="string">
                  <text:p text:style-name="P8">Tipus recurs</text:p>
                </table:table-cell>
                <table:table-cell table:style-name="Tabla5.A2" office:value-type="string">
                  <text:p text:style-name="P8">Autor</text:p>
                </table:table-cell>
                <table:table-cell table:style-name="Tabla5.A2" table:number-columns-spanned="2" office:value-type="string">
                  <text:p text:style-name="P8">Títol</text:p>
                </table:table-cell>
                <table:covered-table-cell/>
              </table:table-row>
              <table:table-row>
                <table:table-cell table:style-name="Tabla5.A2" office:value-type="string">
                  <text:p text:style-name="P9"><text:drop-down text:name=""><text:label text:value="[Selecciona]"/><text:label text:value="Llibres"/><text:label text:value="Publicacions periòdiques"/><text:label text:value="Altres materials"/>[Selecciona]</text:drop-down></text:p>
                </table:table-cell>
                <table:table-cell table:style-name="Tabla5.A2" office:value-type="string">
                  <text:p text:style-name="P9"><text:s/></text:p>
                </table:table-cell>
                <table:table-cell table:style-name="Tabla5.A2" table:number-columns-spanned="2" office:value-type="string">
                  <text:p text:style-name="P9"/>
                </table:table-cell>
                <table:covered-table-cell/>
              </table:table-row>
              <table:table-row>
                <table:table-cell table:style-name="Tabla5.A2" office:value-type="string">
                  <text:p text:style-name="P8">Editorial</text:p>
                </table:table-cell>
                <table:table-cell table:style-name="Tabla5.A2" table:number-columns-spanned="2" office:value-type="string">
                  <text:p text:style-name="P8">Lloc i data de publicació</text:p>
                </table:table-cell>
                <table:covered-table-cell/>
                <table:table-cell table:style-name="Tabla5.A2" office:value-type="string">
                  <text:p text:style-name="P8">ISBN, ISSN</text:p>
                </table:table-cell>
              </table:table-row>
              <table:table-row>
                <table:table-cell table:style-name="Tabla5.A2" office:value-type="string">
                  <text:p text:style-name="P9"><text:s/></text:p>
                </table:table-cell>
                <table:table-cell table:style-name="Tabla5.A2" table:number-columns-spanned="2" office:value-type="string">
                  <text:p text:style-name="P9"/>
                </table:table-cell>
                <table:covered-table-cell/>
                <table:table-cell table:style-name="Tabla5.A2" office:value-type="string">
                  <text:p text:style-name="P9"><text:s/></text:p>
                </table:table-cell>
              </table:table-row>
              <table:table-row>
                <table:table-cell table:style-name="Tabla5.A2" table:number-columns-spanned="4" office:value-type="string">
                  <text:p text:style-name="P8">Motiu del suggeriment d'adquisició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5.A2" table:number-columns-spanned="4" office:value-type="string">
                  <text:p text:style-name="P9"/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</table:table-row>
            </table:table>
            <text:p text:style-name="P6"/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1" svg:font-family="Arial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1pt" fo:language="ca" fo:country="ES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>
        <style:tab-stops>
          <style:tab-stop style:position="1.752cm"/>
          <style:tab-stop style:position="2.252cm"/>
        </style:tab-stops>
      </style:paragraph-properties>
      <style:text-properties fo:font-size="12pt" fo:language="es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.423cm" fo:margin-bottom="0.106cm" fo:text-indent="0cm" style:auto-text-indent="false" fo:keep-with-next="always">
        <style:tab-stops>
          <style:tab-stop style:position="0.762cm"/>
        </style:tab-stops>
      </style:paragraph-properties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016cm"/>
        </style:tab-stops>
      </style:paragraph-properties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.423cm" fo:margin-bottom="0.106cm" fo:text-indent="0cm" style:auto-text-indent="false" fo:keep-with-next="always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.52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1.778cm"/>
        </style:tab-stops>
      </style:paragraph-properties>
      <style:text-properties fo:font-size="12pt" fo:language="es" fo:country="ES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2.032cm"/>
        </style:tab-stops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.423cm" fo:margin-bottom="0.106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fo:font-size="10pt" fo:language="es" fo:country="ES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size="22pt" fo:language="es" fo:country="ES" style:font-size-asian="22pt" style:font-size-complex="22pt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0cm" fo:margin-right="0cm" fo:margin-top="0.423cm" fo:margin-bottom="0.106cm" fo:text-align="justify" style:justify-single-word="false" fo:text-indent="0cm" style:auto-text-indent="false">
        <style:tab-stops>
          <style:tab-stop style:position="2.794cm"/>
        </style:tab-stops>
      </style:paragraph-properties>
      <style:text-properties fo:color="#000000" fo:font-size="9pt" fo:language="es" fo:country="ES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loext:contextual-spacing="false" fo:margin-top="1.499cm" fo:margin-bottom="0cm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Standard" style:next-style-name="Contents_20_1" style:class="index">
      <style:text-properties fo:font-size="10pt" fo:language="es" fo:country="ES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0pt" fo:language="es" fo:country="ES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loext:contextual-spacing="false" fo:margin-left="1.7cm" fo:margin-right="0cm" fo:margin-top="0.106cm" fo:margin-bottom="0.106cm" fo:text-indent="-0.801cm" style:auto-text-indent="false">
        <style:tab-stops>
          <style:tab-stop style:position="-0.007cm"/>
          <style:tab-stop style:position="15.782cm" style:type="right" style:leader-style="dotted" style:leader-text="."/>
        </style:tab-stops>
      </style:paragraph-properties>
      <style:text-properties fo:language="en" fo:country="US" fo:font-style="italic" style:language-asian="es" style:country-asian="ES" style:font-style-asian="italic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p-01-An8SSC" style:family="paragraph">
      <style:paragraph-properties fo:text-align="center" style:justify-single-word="false"/>
      <style:text-properties style:font-name="Arial1" fo:font-size="8pt"/>
    </style:style>
    <style:style style:name="TXT-05-An11SSJ" style:family="paragraph">
      <style:paragraph-properties fo:text-align="justify" style:justify-single-word="false"/>
      <style:text-properties style:font-name="Arial1" fo:font-size="11pt"/>
    </style:style>
    <style:style style:name="TBL-Fs-02-An11SSC" style:family="paragraph">
      <style:paragraph-properties fo:text-align="center" style:justify-single-word="false"/>
      <style:text-properties style:font-name="Arial1" fo:font-size="11pt"/>
    </style:style>
    <style:style style:name="Capç-RGV-06-An10SE8SA1_2c_5J" style:display-name="Capç-RGV-06-An10SE8SA1,5J" style:family="paragraph">
      <style:paragraph-properties loext:contextual-spacing="false" fo:margin-left="0cm" fo:margin-right="0cm" fo:margin-top="1.499cm" fo:margin-bottom="0cm" fo:text-align="end" style:justify-single-word="false" fo:text-indent="0cm" style:auto-text-indent="false" fo:background-color="transparent">
        <style:background-image/>
      </style:paragraph-properties>
      <style:text-properties style:font-name="Arial1" fo:font-size="10pt"/>
    </style:style>
    <style:style style:name="Port-RG-03-AN12SA0_2c_3SA0_2c_3C_2b_C" style:display-name="Port-RG-03-AN12SA0,3SA0,3C+C" style:family="paragraph" style:master-page-name="">
      <style:paragraph-properties loext:contextual-spacing="false" fo:margin-top="0.3cm" fo:margin-bottom="0.3cm" fo:text-align="center" style:justify-single-word="false" style:page-number="auto" fo:background-color="#e6e6e6">
        <style:tab-stops/>
        <style:background-image/>
      </style:paragraph-properties>
      <style:text-properties style:font-name="Arial2" fo:font-size="12pt" fo:font-weight="bold"/>
    </style:style>
    <style:style style:name="Pp-03-An8SSD_2b_C210" style:display-name="Pp-03-An8SSD+C210" style:family="paragraph">
      <style:paragraph-properties fo:text-align="end" style:justify-single-word="false" fo:background-color="#999999">
        <style:background-image/>
      </style:paragraph-properties>
      <style:text-properties style:font-name="Arial1" fo:font-size="8pt" fo:font-weight="normal"/>
    </style:style>
    <style:style style:name="TBL-Fs-04-AN11J" style:family="paragraph" style:parent-style-name="Standard">
      <style:text-properties fo:font-weight="bold"/>
    </style:style>
    <style:style style:name="TBL-Fs-05-An11J" style:family="paragraph" style:parent-style-name="Standard"/>
    <style:style style:name="TBL-F1-01-AN11SSC" style:family="paragraph">
      <style:paragraph-properties fo:text-align="center" style:justify-single-word="false" fo:background-color="transparent">
        <style:background-image/>
      </style:paragraph-properties>
      <style:text-properties style:font-name="Arial2" fo:font-size="11pt" fo:font-weight="bold"/>
    </style:style>
    <style:style style:name="TXT-06-An11SA0_2c_1SA0_2c_1SE0_2c_6J" style:display-name="TXT-06-An11SA0,1SA0,1SE0,6J" style:family="paragraph">
      <style:paragraph-properties loext:contextual-spacing="false" fo:margin-left="0.6cm" fo:margin-right="0cm" fo:margin-top="0.101cm" fo:margin-bottom="0.101cm" fo:text-align="justify" style:justify-single-word="false" fo:text-indent="0cm" style:auto-text-indent="false"/>
      <style:text-properties style:font-name="Arial1" fo:font-size="11pt"/>
    </style:style>
    <style:style style:name="TXT-01-An11SA0_2c_1SA0_2c_1E" style:display-name="TXT-01-An11SA0,1SA0,1E" style:family="paragraph">
      <style:paragraph-properties loext:contextual-spacing="false" fo:margin-top="0.101cm" fo:margin-bottom="0.101cm"/>
      <style:text-properties style:font-name="Arial1" fo:font-size="10pt"/>
    </style:style>
    <style:style style:name="TBL-F1-02-An11SSC" style:family="paragraph" style:parent-style-name="TBL-F1-01-AN11SSC">
      <style:text-properties fo:font-weight="normal"/>
    </style:style>
    <style:style style:name="TBL-Fs-01-AN11SSE" style:family="paragraph" style:parent-style-name="TBL-Fs-02-An11SSC">
      <style:paragraph-properties fo:text-align="start" style:justify-single-word="false"/>
      <style:text-properties fo:font-weight="bold"/>
    </style:style>
    <style:style style:name="TBL-F1-03-AN11SSE" style:family="paragraph" style:parent-style-name="TBL-F1-02-An11SSC">
      <style:paragraph-properties fo:text-align="start" style:justify-single-word="false"/>
      <style:text-properties fo:font-weight="bold"/>
    </style:style>
    <style:style style:name="TXT-02-An11SA0_2c_3SA0_2c_3E" style:display-name="TXT-02-An11SA0,3SA0,3E" style:family="paragraph" style:parent-style-name="TXT-01-An11SA0_2c_1SA0_2c_1E">
      <style:paragraph-properties loext:contextual-spacing="false" fo:margin-top="0.3cm" fo:margin-bottom="0.3cm"/>
    </style:style>
    <style:style style:name="TXT-04-An11SA0_2c_1SA4E" style:display-name="TXT-04-An11SA0,1SA4E" style:family="paragraph" style:parent-style-name="TXT-01-An11SA0_2c_1SA0_2c_1E">
      <style:paragraph-properties loext:contextual-spacing="false" fo:margin-top="0.101cm" fo:margin-bottom="4.001cm"/>
    </style:style>
    <style:style style:name="TXT-03-An11SA0_2c_1SA3E" style:display-name="TXT-03-An11SA0,1SA3E" style:family="paragraph" style:parent-style-name="TXT-04-An11SA0_2c_1SA4E">
      <style:paragraph-properties loext:contextual-spacing="false" fo:margin-top="0.101cm" fo:margin-bottom="3cm"/>
    </style:style>
    <style:style style:name="TXT-00-AN11SA0_2c_1SA0_2c_1E" style:display-name="TXT-00-AN11SA0,1SA0,1E" style:family="paragraph" style:parent-style-name="TXT-01-An11SA0_2c_1SA0_2c_1E">
      <style:text-properties fo:font-size="11pt" fo:font-weight="bold"/>
    </style:style>
    <style:style style:name="TXT-08-An11SA6SA0_2c_1E" style:display-name="TXT-08-An11SA6SA0,1E" style:family="paragraph">
      <style:paragraph-properties loext:contextual-spacing="false" fo:margin-top="6.001cm" fo:margin-bottom="0.101cm" fo:text-align="start" style:justify-single-word="false"/>
      <style:text-properties style:font-name="Arial1" fo:font-size="11pt"/>
    </style:style>
    <style:style style:name="TXT-07-An11SA0_2c_1SA0_2c_1J" style:display-name="TXT-07-An11SA0,1SA0,1J" style:family="paragraph" style:parent-style-name="TXT-05-An11SSJ">
      <style:paragraph-properties loext:contextual-spacing="false" fo:margin-top="0.101cm" fo:margin-bottom="0.10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_30_1-AN12" style:display-name="01-AN12" style:family="text">
      <style:text-properties style:font-name="Arial2" fo:font-weight="bold"/>
    </style:style>
    <style:style style:name="_30_2-AN11" style:display-name="02-AN11" style:family="text">
      <style:text-properties style:font-name="Arial2" fo:font-size="11pt" fo:font-weight="bold"/>
    </style:style>
    <style:style style:name="_30_3-AN10" style:display-name="03-AN10" style:family="text">
      <style:text-properties style:font-name="Arial2" fo:font-size="10pt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CONTORNS" style:family="graphic" style:parent-style-name="Graphics"/>
    <text:outline-style style:name="Outline">
      <text:outline-level-style text:level="1" style:num-suffix="." style:num-format="1" text:start-value="0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space-before="0.401cm" text:min-label-width="0.4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801cm" text:min-label-width="0.4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202cm" text:min-label-width="0.4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1.602cm" text:min-label-width="0.4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2.002cm" text:min-label-width="0.4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2.403cm" text:min-label-width="0.4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2.803cm" text:min-label-width="0.4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3.204cm" text:min-label-width="0.4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3.604cm" text:min-label-width="0.4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4.004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space-before="1.001cm"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2.0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3.001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4.001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5.001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6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7.001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8.001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9.00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10.002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2-0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2-0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6-0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N6-0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Pics1-0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1-02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1-03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1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2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s2-03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N2-E2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N2">
      <text:list-level-style-number text:level="1" style:num-suffix="." style:num-format="1" text:start-value="0">
        <style:list-level-properties text:space-before="0.635cm" text:min-label-width="0.635cm"/>
      </text:list-level-style-number>
      <text:list-level-style-number text:level="2" style:num-suffix="." style:num-format="1" text:start-value="0">
        <style:list-level-properties text:space-before="1.27cm" text:min-label-width="0.635cm"/>
      </text:list-level-style-number>
      <text:list-level-style-number text:level="3" style:num-suffix="." style:num-format="1" text:start-value="0">
        <style:list-level-properties text:space-before="1.905cm" text:min-label-width="0.635cm"/>
      </text:list-level-style-number>
      <text:list-level-style-number text:level="4" style:num-suffix="." style:num-format="1" text:start-value="0">
        <style:list-level-properties text:space-before="2.54cm" text:min-label-width="0.635cm"/>
      </text:list-level-style-number>
      <text:list-level-style-number text:level="5" style:num-suffix="." style:num-format="1" text:start-value="0">
        <style:list-level-properties text:space-before="3.175cm" text:min-label-width="0.635cm"/>
      </text:list-level-style-number>
      <text:list-level-style-number text:level="6" style:num-suffix="." style:num-format="1" text:start-value="0">
        <style:list-level-properties text:space-before="3.81cm" text:min-label-width="0.635cm"/>
      </text:list-level-style-number>
      <text:list-level-style-number text:level="7" style:num-suffix="." style:num-format="1" text:start-value="0">
        <style:list-level-properties text:space-before="4.445cm" text:min-label-width="0.635cm"/>
      </text:list-level-style-number>
      <text:list-level-style-number text:level="8" style:num-suffix="." style:num-format="1" text:start-value="0">
        <style:list-level-properties text:space-before="5.08cm" text:min-label-width="0.635cm"/>
      </text:list-level-style-number>
      <text:list-level-style-number text:level="9" style:num-suffix="." style:num-format="1" text:start-value="0">
        <style:list-level-properties text:space-before="5.715cm" text:min-label-width="0.635cm"/>
      </text:list-level-style-number>
      <text:list-level-style-number text:level="10" style:num-suffix="." style:num-format="1" text:start-value="0">
        <style:list-level-properties text:space-before="6.35cm" text:min-label-width="0.635cm"/>
      </text:list-level-style-number>
    </text:list-style>
    <text:list-style style:name="PIC1">
      <text:list-level-style-bullet text:level="1" text:style-name="Bullet_20_Symbols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PIC1E4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prefix=" 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prefix=" 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prefix=" 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prefix=" 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prefix=" 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prefix=" " style:num-suffix="." style:num-format="1">
        <style:list-level-properties text:space-before="6.35cm" text:min-label-width="0.635cm"/>
      </text:list-level-style-number>
    </text:list-style>
    <text:list-style style:name="N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fo:margin-left="0cm" fo:margin-right="-0.011cm" table:align="margins" style:writing-mode="lr-tb"/>
    </style:style>
    <style:style style:name="Taula1.A" style:family="table-column">
      <style:table-column-properties style:rel-column-width="26964*"/>
    </style:style>
    <style:style style:name="Taula1.B" style:family="table-column">
      <style:table-column-properties style:rel-column-width="38571*"/>
    </style:style>
    <style:style style:name="Taula1.1" style:family="table-row">
      <style:table-row-properties style:min-row-height="2.2cm"/>
    </style:style>
    <style:style style:name="Taula1.A1" style:family="table-cell">
      <style:table-cell-properties fo:background-color="transparent" fo:padding="0.097cm" fo:border="none">
        <style:background-image/>
      </style:table-cell-properties>
    </style:style>
    <style:style style:name="Tabla1" style:family="table">
      <style:table-properties fo:margin-left="0cm" fo:margin-right="0cm" table:align="margins" style:writing-mode="lr-tb" table:border-model="separating"/>
    </style:style>
    <style:style style:name="Tabla1.A" style:family="table-column">
      <style:table-column-properties style:rel-column-width="4617*"/>
    </style:style>
    <style:style style:name="Tabla1.B" style:family="table-column">
      <style:table-column-properties style:rel-column-width="387*"/>
    </style:style>
    <style:style style:name="Tabla1.C" style:family="table-column">
      <style:table-column-properties style:rel-column-width="60531*"/>
    </style:style>
    <style:style style:name="Tabla1.1" style:family="table-row">
      <style:table-row-properties style:row-height="1.199cm"/>
    </style:style>
    <style:style style:name="Tabla1.A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a1.B1" style:family="table-cell">
      <style:table-cell-properties fo:background-color="transparent" fo:padding="0cm" fo:border="none">
        <style:background-image/>
      </style:table-cell-properties>
    </style:style>
    <style:style style:name="Tabla1.C1.1" style:family="table-column">
      <style:table-column-properties style:rel-column-width="25854*"/>
    </style:style>
    <style:style style:name="Tabla1.C1.2" style:family="table-column">
      <style:table-column-properties style:rel-column-width="11570*"/>
    </style:style>
    <style:style style:name="Tabla1.C1.4" style:family="table-column">
      <style:table-column-properties style:rel-column-width="11537*"/>
    </style:style>
    <style:style style:name="Tabla1.C1.1" style:family="table-row">
      <style:table-row-properties style:row-height="0.349cm"/>
    </style:style>
    <style:style style:name="Tabla1.C1.1.2" style:family="table-cell">
      <style:table-cell-properties style:vertical-align="middle" fo:background-color="transparent" fo:padding="0cm" fo:border-left="0.002cm solid #000000" fo:border-right="none" fo:border-top="0.018cm solid #000000" fo:border-bottom="0.018cm solid #000000">
        <style:background-image/>
      </style:table-cell-properties>
    </style:style>
    <style:style style:name="Tabla1.C1.4.2" style:family="table-cell">
      <style:table-cell-properties style:vertical-align="middle" fo:background-color="transparent" fo:padding="0cm" fo:border-left="0.002cm solid #000000" fo:border-right="0.002cm solid #000000" fo:border-top="0.018cm solid #000000" fo:border-bottom="0.018cm solid #000000">
        <style:background-image/>
      </style:table-cell-properties>
    </style:style>
    <style:style style:name="Tabla1.C1.3" style:family="table-row">
      <style:table-row-properties style:row-height="0.071cm"/>
    </style:style>
    <style:style style:name="Tabla1.C1.1.3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bla1.C1.4" style:family="table-row">
      <style:table-row-properties style:row-height="0.079cm"/>
    </style:style>
    <style:style style:name="Tabla1.C1.1.4" style:family="table-cell">
      <style:table-cell-properties style:vertical-align="middle" fo:background-color="transparent" fo:padding="0cm" fo:border-left="none" fo:border-right="none" fo:border-top="0.018cm solid #000000" fo:border-bottom="none">
        <style:background-image/>
      </style:table-cell-properties>
    </style:style>
    <style:style style:name="Tabla1.C1.1.5" style:family="table-cell">
      <style:table-cell-properties style:vertical-align="middle" fo:background-color="#999999" fo:padding="0cm" fo:border="none">
        <style:background-image/>
      </style:table-cell-properties>
    </style:style>
    <style:style style:name="Taula10" style:family="table">
      <style:table-properties style:width="17.002cm" table:align="margins" style:writing-mode="lr-tb"/>
    </style:style>
    <style:style style:name="Taula10.A" style:family="table-column">
      <style:table-column-properties style:column-width="8.5cm" style:rel-column-width="32767*"/>
    </style:style>
    <style:style style:name="Taula10.B" style:family="table-column">
      <style:table-column-properties style:column-width="8.502cm" style:rel-column-width="32768*"/>
    </style:style>
    <style:style style:name="Taula10.1" style:family="table-row">
      <style:table-row-properties style:min-row-height="2.2cm"/>
    </style:style>
    <style:style style:name="Taula10.A1" style:family="table-cell">
      <style:table-cell-properties fo:padding="0.097cm" fo:border="none"/>
    </style:style>
    <style:style style:name="Taula11" style:family="table">
      <style:table-properties style:width="17.002cm" fo:margin-left="0cm" fo:margin-right="0cm" table:align="margins" style:writing-mode="lr-tb" table:border-model="separating"/>
    </style:style>
    <style:style style:name="Taula11.A" style:family="table-column">
      <style:table-column-properties style:column-width="1.199cm" style:rel-column-width="4620*"/>
    </style:style>
    <style:style style:name="Taula11.B" style:family="table-column">
      <style:table-column-properties style:column-width="0.102cm" style:rel-column-width="394*"/>
    </style:style>
    <style:style style:name="Taula11.C" style:family="table-column">
      <style:table-column-properties style:column-width="15.702cm" style:rel-column-width="60521*"/>
    </style:style>
    <style:style style:name="Taula11.1" style:family="table-row">
      <style:table-row-properties style:row-height="1.199cm"/>
    </style:style>
    <style:style style:name="Taula11.A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ula11.B1" style:family="table-cell">
      <style:table-cell-properties fo:background-color="transparent" fo:padding="0cm" fo:border="none">
        <style:background-image/>
      </style:table-cell-properties>
    </style:style>
    <style:style style:name="Taula11.C1.1" style:family="table-column">
      <style:table-column-properties style:column-width="6.713cm" style:rel-column-width="25874*"/>
    </style:style>
    <style:style style:name="Taula11.C1.2" style:family="table-column">
      <style:table-column-properties style:column-width="3.006cm" style:rel-column-width="11585*"/>
    </style:style>
    <style:style style:name="Taula11.C1.3" style:family="table-column">
      <style:table-column-properties style:column-width="3.004cm" style:rel-column-width="11578*"/>
    </style:style>
    <style:style style:name="Taula11.C1.4" style:family="table-column">
      <style:table-column-properties style:column-width="2.979cm" style:rel-column-width="11484*"/>
    </style:style>
    <style:style style:name="Taula11.C1.1" style:family="table-row">
      <style:table-row-properties style:row-height="0.349cm"/>
    </style:style>
    <style:style style:name="Taula11.C1.1.2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ula11.C1.4.2" style:family="table-cell">
      <style:table-cell-properties style:vertical-align="middle" fo:background-color="transparent" fo:padding="0cm" fo:border="0.002cm solid #000000">
        <style:background-image/>
      </style:table-cell-properties>
    </style:style>
    <style:style style:name="Taula11.C1.3" style:family="table-row">
      <style:table-row-properties style:row-height="0.071cm"/>
    </style:style>
    <style:style style:name="Taula11.C1.1.3" style:family="table-cell">
      <style:table-cell-properties style:vertical-align="middle" fo:background-color="transparent" fo:padding="0cm" fo:border-left="none" fo:border-right="none" fo:border-top="none" fo:border-bottom="0.035cm solid #000000">
        <style:background-image/>
      </style:table-cell-properties>
    </style:style>
    <style:style style:name="Taula11.C1.4" style:family="table-row">
      <style:table-row-properties style:row-height="0.079cm"/>
    </style:style>
    <style:style style:name="Taula11.C1.1.4" style:family="table-cell">
      <style:table-cell-properties style:vertical-align="middle" fo:background-color="transparent" fo:padding="0cm" fo:border-left="none" fo:border-right="none" fo:border-top="0.002cm solid #000000" fo:border-bottom="none">
        <style:background-image/>
      </style:table-cell-properties>
    </style:style>
    <style:style style:name="Taula11.C1.1.5" style:family="table-cell">
      <style:table-cell-properties style:vertical-align="middle" fo:background-color="#999999" fo:padding="0cm" fo:border="none">
        <style:background-image/>
      </style:table-cell-properties>
    </style:style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style:paragraph-properties style:text-autospace="none" style:writing-mode="lr-tb">
        <style:tab-stops>
          <style:tab-stop style:position="0.567cm"/>
          <style:tab-stop style:position="8.504cm" style:type="right"/>
        </style:tab-stops>
      </style:paragraph-properties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Table_20_Contents">
      <style:paragraph-properties fo:text-align="justify" style:justify-single-word="false"/>
    </style:style>
    <style:style style:name="MP6" style:family="paragraph" style:parent-style-name="Table_20_Contents">
      <style:text-properties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style:use-window-font-color="true" style:font-name="Arial" fo:font-size="1pt" fo:language="ca" fo:country="ES" style:font-name-asian="Times New Roman" style:font-size-asian="1pt" style:font-name-complex="Arial" style:font-size-complex="1pt" style:language-complex="ar" style:country-complex="SA"/>
    </style:style>
    <style:style style:name="MT2" style:family="text">
      <style:text-properties style:use-window-font-color="true" style:font-name="Arial" fo:font-size="11.5pt" fo:language="ca" fo:country="ES" style:font-name-asian="Times New Roman" style:font-size-asian="11.5pt" style:font-name-complex="Arial" style:font-size-complex="11.5pt" style:language-complex="ar" style:country-complex="SA"/>
    </style:style>
    <style:style style:name="MT3" style:family="text">
      <style:text-properties fo:color="#000000" style:font-name="Arial" fo:font-size="11.5pt" fo:language="ca" fo:country="ES" fo:font-weight="bold" style:font-name-asian="Times New Roman" style:font-size-asian="11.5pt" style:font-weight-asian="bold" style:font-name-complex="Arial" style:font-size-complex="11.5pt" style:language-complex="ar" style:country-complex="SA" style:font-weight-complex="bold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language="ca" fo:country="ES"/>
    </style:style>
    <style:style style:name="Mfr1" style:family="graphic" style:parent-style-name="Graphics">
      <style:graphic-properties fo:margin-left="0cm" fo:margin-right="0cm" style:protect="content size position" style:vertical-pos="from-top" style:vertical-rel="paragraph" style:horizontal-pos="from-left" style:horizontal-rel="char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protect="position size" style:run-through="foreground" style:vertical-pos="from-top" style:vertical-rel="paragraph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draw:fit-to-size="false" draw:fit-to-contour="tru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true" draw:auto-grow-width="true" draw:fit-to-size="false" draw:fit-to-contour="true" fo:min-height="1.94cm" fo:min-width="5.447cm" fo:padding-top="0.03cm" fo:padding-bottom="0.03cm" fo:padding-left="0.049cm" fo:padding-right="0.049cm" fo:wrap-option="wrap" draw:shadow="hidden" style:run-through="foreground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1.499cm" style:shadow="none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svg:height="1.699cm" fo:margin-left="0cm" fo:margin-right="0cm" fo:margin-top="0.499cm" style:dynamic-spacing="false"/>
      </style:footer-style>
    </style:page-layout>
    <style:page-layout style:name="Mpm2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.499cm" fo:margin-left="2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499cm" style:dynamic-spacing="false"/>
      </style:header-style>
      <style:footer-style>
        <style:header-footer-properties svg:height="1.69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 table:protected="true">
              <text:p text:style-name="Table_20_Contents"><draw:g text:anchor-type="char" draw:z-index="0" draw:style-name="Mgr1"><draw:frame draw:style-name="Mgr2" draw:text-style-name="MP1" svg:width="0.754cm" svg:height="0.835cm" svg:x="-1cm" svg:y="0.046cm"><draw:image xlink:href="Pictures/100000000000005400000061C86ACB17.png" xlink:type="simple" xlink:show="embed" xlink:actuate="onLoad"><text:p/></draw:image></draw:frame><draw:frame draw:style-name="Mgr3" draw:text-style-name="MP2" svg:width="5.546cm" svg:height="2.001cm" svg:x="-0.046cm" svg:y="0cm"><draw:text-box><text:p text:style-name="MP2"><text:span text:style-name="MT1"/></text:p><text:p text:style-name="MP2"><text:span text:style-name="MT2">Generalitat de Catalunya</text:span></text:p><text:p text:style-name="MP3"><text:span text:style-name="MT2">Departament d’Educació</text:span></text:p><text:p text:style-name="MP2"><text:span text:style-name="MT3">IES-SEP Escola del Treball </text:span></text:p><text:p text:style-name="MP2"><text:span text:style-name="MT3">de Barcelona</text:span></text:p></draw:text-box></draw:frame></draw:g></text:p>
            </table:table-cell>
            <table:table-cell table:style-name="Taula1.A1" office:value-type="string" table:protected="true">
              <text:p text:style-name="Capç-RGV-06-An10SE8SA1_2c_5J"><text:span text:style-name="MT4">Pàg. </text:span><text:span text:style-name="MT4"><text:page-number text:select-page="current">2</text:page-number></text:span><text:span text:style-name="MT4"> de </text:span><text:span text:style-name="MT4"><text:page-count>2</text:page-count></text:span><text:span text:style-name="MT4"> </text:span></text:p>
            </table:table-cell>
          </table:table-row>
        </table:table>
        <text:p text:style-name="MP4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 table:protected="true">
              <text:p text:style-name="MP5"><draw:frame draw:style-name="Mfr1" draw:name="Imatges1" text:anchor-type="char" svg:x="0cm" svg:y="0cm" svg:width="1.199cm" svg:height="1.199cm" draw:z-index="0"><draw:image xlink:href="Pictures/10000000000001EA000001EA34BD8C34.png" xlink:type="simple" xlink:show="embed" xlink:actuate="onLoad"/></draw:frame></text:p>
            </table:table-cell>
            <table:table-cell table:style-name="Tabla1.B1" office:value-type="string">
              <text:p text:style-name="MP5"/>
            </table:table-cell>
            <table:table-cell>
              <table:table table:is-sub-table="true">
                <table:table-column table:style-name="Tabla1.C1.1"/>
                <table:table-column table:style-name="Tabla1.C1.2" table:number-columns-repeated="2"/>
                <table:table-column table:style-name="Tabla1.C1.4"/>
                <table:table-row table:style-name="Tabla1.C1.1"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  <table:table-cell table:style-name="Tabla1.B1" office:value-type="string" table:protected="true">
                    <text:p text:style-name="Table_20_Contents"/>
                  </table:table-cell>
                </table:table-row>
                <table:table-row table:style-name="Tabla1.C1.1">
                  <table:table-cell table:style-name="Tabla1.C1.1.2" office:value-type="string" table:protected="true">
                    <text:p text:style-name="MP6"/>
                  </table:table-cell>
                  <table:table-cell table:style-name="Tabla1.C1.1.2" office:value-type="string">
                    <text:p text:style-name="Pp-01-An8SSC">Codi: RG099</text:p>
                  </table:table-cell>
                  <table:table-cell table:style-name="Tabla1.C1.1.2" office:value-type="string">
                    <text:p text:style-name="Pp-01-An8SSC">Versió: R1</text:p>
                  </table:table-cell>
                  <table:table-cell table:style-name="Tabla1.C1.4.2" office:value-type="string">
                    <text:p text:style-name="Pp-01-An8SSC">Data: 04/05/2007</text:p>
                  </table:table-cell>
                </table:table-row>
                <table:table-row table:style-name="Tabla1.C1.3">
                  <table:table-cell table:style-name="Tabla1.C1.1.3" office:value-type="string" table:protected="true">
                    <text:p text:style-name="Table_20_Contents"/>
                  </table:table-cell>
                  <table:table-cell table:style-name="Tabla1.C1.1.3" office:value-type="string" table:protected="true">
                    <text:p text:style-name="MP7"/>
                  </table:table-cell>
                  <table:table-cell table:style-name="Tabla1.C1.1.3" office:value-type="string" table:protected="true">
                    <text:p text:style-name="MP7"><text:s text:c="2"/></text:p>
                  </table:table-cell>
                  <table:table-cell table:style-name="Tabla1.C1.1.3" office:value-type="string" table:protected="true">
                    <text:p text:style-name="MP7"/>
                  </table:table-cell>
                </table:table-row>
                <table:table-row table:style-name="Tabla1.C1.4">
                  <table:table-cell table:style-name="Tabla1.C1.1.4" office:value-type="string" table:protected="true">
                    <text:p text:style-name="Table_20_Contents"/>
                  </table:table-cell>
                  <table:table-cell table:style-name="Tabla1.C1.1.4" office:value-type="string" table:protected="true">
                    <text:p text:style-name="MP7"/>
                  </table:table-cell>
                  <table:table-cell table:style-name="Tabla1.C1.1.4" office:value-type="string" table:protected="true">
                    <text:p text:style-name="MP7"/>
                  </table:table-cell>
                  <table:table-cell table:style-name="Tabla1.C1.1.4" office:value-type="string" table:protected="true">
                    <text:p text:style-name="MP7"/>
                  </table:table-cell>
                </table:table-row>
                <table:table-row>
                  <table:table-cell table:style-name="Tabla1.C1.1.5" table:number-columns-spanned="4" office:value-type="string">
                    <text:p text:style-name="Pp-03-An8SSD_2b_C210">Fitxer: <text:file-name text:display="name">RG201_R0_Desiderata_Bib-pas</text:file-name>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Envelope" style:page-layout-name="Mpm2"/>
    <style:master-page style:name="Index" style:page-layout-name="Mpm3"/>
    <style:master-page style:name="HTML" style:page-layout-name="Mpm4"/>
    <style:master-page style:name="_30_1-RG-Capç-Es0_2c_5A2_2c_2_2b_PpEs0_2c_5A1_2c_2" style:display-name="01-RG-Capç-Es0,5A2,2+PpEs0,5A1,2" style:page-layout-name="Mpm5">
      <style:header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Table_20_Contents"><draw:frame draw:style-name="Mfr2" draw:name="gràfics6" text:anchor-type="char" svg:x="-1.215cm" svg:y="-0.099cm" svg:width="7.064cm" svg:height="2.514cm" draw:z-index="2"><draw:image xlink:href="Pictures/10000000000001A10000009464D6CB0F.png" xlink:type="simple" xlink:show="embed" xlink:actuate="onLoad"/><draw:contour-polygon svg:width="7.06cm" svg:height="2.487cm" svg:viewBox="0 0 7060 2487" draw:points="0,0 0,2487 7060,2487 7060,0" draw:recreate-on-edit="false"/></draw:frame></text:p>
            </table:table-cell>
            <table:table-cell table:style-name="Taula10.A1" office:value-type="string">
              <text:p text:style-name="Capç-RGV-06-An10SE8SA1_2c_5J"><text:span text:style-name="MT5">Pag </text:span><text:page-number style:num-format="1" text:select-page="current">2</text:page-number> de <text:page-number style:num-format="1" text:select-page="current">2</text:page-number></text:p>
            </table:table-cell>
          </table:table-row>
        </table:table>
        <text:p text:style-name="Header"/>
      </style:header>
      <style:footer>
        <table:table table:name="Taula11" table:style-name="Taula11">
          <table:table-column table:style-name="Taula11.A"/>
          <table:table-column table:style-name="Taula11.B"/>
          <table:table-column table:style-name="Taula11.C"/>
          <table:table-row table:style-name="Taula11.1">
            <table:table-cell table:style-name="Taula11.A1" office:value-type="string" table:protected="true">
              <text:p text:style-name="MP5"><draw:frame draw:style-name="Mfr3" draw:name="Imagen1" text:anchor-type="paragraph" svg:x="-0.039cm" svg:y="0.035cm" svg:width="1.138cm" svg:height="1.032cm" draw:z-index="4"><draw:image xlink:href="Pictures/100000000000002B0000002734C3927E.png" xlink:type="simple" xlink:show="embed" xlink:actuate="onLoad"/></draw:frame></text:p>
            </table:table-cell>
            <table:table-cell table:style-name="Taula11.B1" office:value-type="string" table:protected="true">
              <text:p text:style-name="MP5"/>
            </table:table-cell>
            <table:table-cell>
              <table:table table:is-sub-table="true">
                <table:table-column table:style-name="Taula11.C1.1"/>
                <table:table-column table:style-name="Taula11.C1.2"/>
                <table:table-column table:style-name="Taula11.C1.3"/>
                <table:table-column table:style-name="Taula11.C1.4"/>
                <table:table-row table:style-name="Taula11.C1.1"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  <table:table-cell table:style-name="Taula11.B1" office:value-type="string" table:protected="true">
                    <text:p text:style-name="Table_20_Contents"/>
                  </table:table-cell>
                </table:table-row>
                <table:table-row table:style-name="Taula11.C1.1">
                  <table:table-cell table:style-name="Taula11.C1.1.2" office:value-type="string">
                    <text:p text:style-name="MP6"/>
                  </table:table-cell>
                  <table:table-cell table:style-name="Taula11.C1.1.2" office:value-type="string">
                    <text:p text:style-name="Pp-01-An8SSC">Codi: RG202</text:p>
                  </table:table-cell>
                  <table:table-cell table:style-name="Taula11.C1.1.2" office:value-type="string">
                    <text:p text:style-name="Pp-01-An8SSC">Versió: R0</text:p>
                  </table:table-cell>
                  <table:table-cell table:style-name="Taula11.C1.4.2" office:value-type="string">
                    <text:p text:style-name="Pp-01-An8SSC">Data: <text:date style:data-style-name="N37" text:date-value="2020-01-27T11:10:11.34">27/01/20</text:date></text:p>
                  </table:table-cell>
                </table:table-row>
                <table:table-row table:style-name="Taula11.C1.3">
                  <table:table-cell table:style-name="Taula11.C1.1.3" office:value-type="string">
                    <text:p text:style-name="Table_20_Contents"/>
                  </table:table-cell>
                  <table:table-cell table:style-name="Taula11.C1.1.3" office:value-type="string">
                    <text:p text:style-name="MP7"/>
                  </table:table-cell>
                  <table:table-cell table:style-name="Taula11.C1.1.3" office:value-type="string">
                    <text:p text:style-name="MP7"><text:s text:c="2"/></text:p>
                  </table:table-cell>
                  <table:table-cell table:style-name="Taula11.C1.1.3" office:value-type="string">
                    <text:p text:style-name="MP7"/>
                  </table:table-cell>
                </table:table-row>
                <table:table-row table:style-name="Taula11.C1.4">
                  <table:table-cell table:style-name="Taula11.C1.1.4" office:value-type="string">
                    <text:p text:style-name="Table_20_Contents"/>
                  </table:table-cell>
                  <table:table-cell table:style-name="Taula11.C1.1.4" office:value-type="string">
                    <text:p text:style-name="MP7"/>
                  </table:table-cell>
                  <table:table-cell table:style-name="Taula11.C1.1.4" office:value-type="string">
                    <text:p text:style-name="MP7"/>
                  </table:table-cell>
                  <table:table-cell table:style-name="Taula11.C1.1.4" office:value-type="string" table:protected="true">
                    <text:p text:style-name="MP7"/>
                  </table:table-cell>
                </table:table-row>
                <table:table-row>
                  <table:table-cell table:style-name="Taula11.C1.1.5" table:number-columns-spanned="4" office:value-type="string">
                    <text:p text:style-name="Pp-03-An8SSD_2b_C210">Fitxer: <text:file-name text:display="name-and-extension">RG201_R0_Desiderata_Bib-pas.odt</text:file-name></text:p>
                  </table:table-cell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lantilla carta</dc:title>
    <meta:creation-date>2020-01-09T09:33:48.750000000</meta:creation-date>
    <meta:editing-cycles>11</meta:editing-cycles>
    <meta:editing-duration>PT46M34S</meta:editing-duration>
    <dc:date>2020-01-27T11:10:11.27</dc:date>
    <meta:print-date>2020-01-09T10:05:32.609000000</meta:print-date>
    <meta:document-statistic meta:table-count="10" meta:image-count="3" meta:object-count="0" meta:page-count="2" meta:paragraph-count="93" meta:word-count="213" meta:character-count="1476"/>
    <meta:user-defined meta:name="Info 1"/>
    <meta:user-defined meta:name="Info 2"/>
    <meta:user-defined meta:name="Info 3"/>
    <meta:user-defined meta:name="Info 4"/>
  </office:meta>
</office:document-meta>
</file>